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text-properties officeooo:rsid="0013a3f1" officeooo:paragraph-rsid="0013a3f1"/>
    </style:style>
    <style:style style:name="P2" style:family="paragraph" style:parent-style-name="Standard">
      <style:paragraph-properties fo:text-align="center" style:justify-single-word="false"/>
      <style:text-properties fo:font-size="20pt" style:text-underline-style="solid" style:text-underline-width="auto" style:text-underline-color="font-color" fo:font-weight="bold" officeooo:rsid="0013a3f1" officeooo:paragraph-rsid="0013a3f1" style:font-size-asian="17.5pt" style:font-weight-asian="bold" style:font-size-complex="20pt" style:font-weight-complex="bold"/>
    </style:style>
    <style:style style:name="P3" style:family="paragraph" style:parent-style-name="Standard">
      <style:paragraph-properties fo:text-align="start" style:justify-single-word="false"/>
      <style:text-properties fo:font-size="20pt" style:text-underline-style="solid" style:text-underline-width="auto" style:text-underline-color="font-color" fo:font-weight="normal" officeooo:rsid="0013a3f1" officeooo:paragraph-rsid="0013a3f1" style:font-size-asian="20pt" style:font-weight-asian="normal" style:font-size-complex="20pt" style:font-weight-complex="normal"/>
    </style:style>
    <style:style style:name="P4" style:family="paragraph" style:parent-style-name="Standard">
      <style:paragraph-properties fo:text-align="start" style:justify-single-word="false"/>
      <style:text-properties fo:font-size="20pt" style:text-underline-style="solid" style:text-underline-width="auto" style:text-underline-color="font-color" fo:font-weight="normal" officeooo:rsid="0018b25d" officeooo:paragraph-rsid="0018b25d" style:font-size-asian="17.5pt" style:font-weight-asian="normal" style:font-size-complex="20pt" style:font-weight-complex="normal"/>
    </style:style>
    <style:style style:name="P5" style:family="paragraph" style:parent-style-name="Standard">
      <style:paragraph-properties fo:text-align="start" style:justify-single-word="false"/>
      <style:text-properties fo:font-size="13pt" style:text-underline-style="none" fo:font-weight="normal" officeooo:rsid="001488c4" officeooo:paragraph-rsid="001488c4" style:font-size-asian="11.3500003814697pt" style:font-weight-asian="normal" style:font-size-complex="13pt" style:font-weight-complex="normal"/>
    </style:style>
    <style:style style:name="P6" style:family="paragraph" style:parent-style-name="Standard">
      <style:paragraph-properties fo:text-align="start" style:justify-single-word="false"/>
      <style:text-properties fo:font-size="13pt" style:text-underline-style="none" fo:font-weight="normal" officeooo:rsid="001688b6" officeooo:paragraph-rsid="001688b6" style:font-size-asian="11.3500003814697pt" style:font-weight-asian="normal" style:font-size-complex="13pt" style:font-weight-complex="normal"/>
    </style:style>
    <style:style style:name="P7" style:family="paragraph" style:parent-style-name="Standard">
      <style:paragraph-properties fo:text-align="start" style:justify-single-word="false"/>
      <style:text-properties fo:font-size="13pt" style:text-underline-style="solid" style:text-underline-width="auto" style:text-underline-color="font-color" fo:font-weight="normal" officeooo:rsid="0013a3f1" officeooo:paragraph-rsid="0013a3f1" style:font-size-asian="11.3500003814697pt" style:font-weight-asian="normal" style:font-size-complex="13pt" style:font-weight-complex="normal"/>
    </style:style>
    <style:style style:name="P8" style:family="paragraph" style:parent-style-name="Standard">
      <style:paragraph-properties fo:text-align="start" style:justify-single-word="false"/>
      <style:text-properties fo:font-size="13pt" style:text-underline-style="solid" style:text-underline-width="auto" style:text-underline-color="font-color" fo:font-weight="normal" officeooo:rsid="001488c4" officeooo:paragraph-rsid="001488c4" style:font-size-asian="11.3500003814697pt" style:font-weight-asian="normal" style:font-size-complex="13pt" style:font-weight-complex="normal"/>
    </style:style>
    <style:style style:name="P9" style:family="paragraph" style:parent-style-name="Standard">
      <style:paragraph-properties fo:text-align="start" style:justify-single-word="false"/>
      <style:text-properties fo:font-size="13pt" style:text-underline-style="solid" style:text-underline-width="auto" style:text-underline-color="font-color" fo:font-weight="normal" officeooo:rsid="001522d6" officeooo:paragraph-rsid="001522d6" style:font-size-asian="11.3500003814697pt" style:font-weight-asian="normal" style:font-size-complex="13pt" style:font-weight-complex="normal"/>
    </style:style>
    <style:style style:name="P10" style:family="paragraph" style:parent-style-name="Standard">
      <style:paragraph-properties fo:text-align="start" style:justify-single-word="false"/>
      <style:text-properties fo:font-size="13pt" style:text-underline-style="solid" style:text-underline-width="auto" style:text-underline-color="font-color" fo:font-weight="normal" officeooo:rsid="0018b25d" officeooo:paragraph-rsid="0018b25d" style:font-size-asian="11.3500003814697pt" style:font-weight-asian="normal" style:font-size-complex="13pt" style:font-weight-complex="normal"/>
    </style:style>
    <style:style style:name="P11" style:family="paragraph" style:parent-style-name="Standard">
      <style:paragraph-properties fo:text-align="start" style:justify-single-word="false"/>
      <style:text-properties fo:font-size="13pt" fo:font-style="normal" style:text-underline-style="none" fo:font-weight="normal" officeooo:rsid="0018b25d" officeooo:paragraph-rsid="0018b25d" style:font-size-asian="11.3500003814697pt" style:font-style-asian="normal" style:font-weight-asian="normal" style:font-size-complex="13pt" style:font-style-complex="normal" style:font-weight-complex="normal"/>
    </style:style>
    <style:style style:name="T1" style:family="text">
      <style:text-properties officeooo:rsid="001522d6"/>
    </style:style>
    <style:style style:name="T2" style:family="text">
      <style:text-properties officeooo:rsid="001688b6"/>
    </style:style>
    <style:style style:name="T3" style:family="text">
      <style:text-properties officeooo:rsid="0016c6d6"/>
    </style:style>
    <style:style style:name="T4" style:family="text">
      <style:text-properties style:text-underline-style="none"/>
    </style:style>
    <style:style style:name="T5" style:family="text">
      <style:text-properties officeooo:rsid="001997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lip Kradijan Seider</text:p>
      <text:p text:style-name="P2">Dokumentace maturitního programu</text:p>
      <text:p text:style-name="P3">Jak funguje</text:p>
      <text:p text:style-name="P7"/>
      <text:p text:style-name="P8">Spuštění programu</text:p>
      <text:p text:style-name="P5">Při spuštění programu (TForm1.FormCreate(Sender: Tobject);) je globálním proměnným přiřazena ‘nulová‘ hodnota, aby nezabíraly paměť, tedy stringy jsou prázdné pole o délce 0 a integery rovny 0. <text:span text:style-name="T2">K tomu se vytvoří abstraktní proměnné typu Tstack, se kterými se pracuje při vyhodnocování. Zatím jsou prázdné.</text:span></text:p>
      <text:p text:style-name="P5"/>
      <text:p text:style-name="P8">Zadávání matematického výrazu</text:p>
      <text:p text:style-name="P5"><text:s/>Uživatel zadává čísla a matematické operátory pomocí tlačítek. Ty hned po zmáčknutí přidají patřičný text do editu. Do toho ale nelze přímo připisovat, takže každá procedura odpovídající tlačítku na připisování má lokální proměnnou obrazovka, která ‘zkopíruje‘ edit1.text, přidá patřičný text do ‘obrazovky‘ a edit1textu přiřadí hodnotu proměnné obrazovka. U čísel 1 až 9 není potřeba pro každé dělat samostatnou proceduru, kód by by nepřehledný a delší a pro počítač by to bylo náročné. Proto je v proceduře TForm1.cislo1Click(Sender: TObject); příkaz Edit1.Text:=Edit1.Text+(Sender as TButton).Caption; . Stejně funguje procedura TForm1.scitaniClick(Sender: TObject); <text:s/><text:span text:style-name="T1">a přidávání závorek</text:span>. <text:s/>Pokud by přidaný text učinil matematický výraz vadným, program vyhodí zprávu ve smyslu, že byste to neměli mačkat a proč a text do editu nepřidá. Např. připisování nul do celého čísla (v textu není desetinná čárka), psaní dvou desetinných čárek za sebe, výraz začíná násobením nebo dělením. Tlačítka pro složitější funkce (mocnina, odmocnina, goniometrické funkce, faktoriál) všechna přidávají do editu zkrácený název funkce (sqrt, sin…) a levou závorku. Po každém přidání <text:span text:style-name="T1">z</text:span>ávorky se <text:span text:style-name="T1">integerovská proměnná počítající levé (lz) nebo pravé (pz) závorky zvýší o 1. Při smazání se snižuje. Tím se dostávám k poslednímu tlačítku, které zmíním v sekci zadávání matematického výrazu, tedy před zmáčknutím rovnítka. Tlačítko backspace maže text z editu, liší se v tom, kolik znaků smaže, podle toho, co je v posledních (nejvíce vpravo) znacích. Nejjednodušší je výskyt znaků přímo se týkajících čísel (číslovky, čárka, E (krát 10 na x-tou)), v tom případě pouze smaže poslední znak. Těžší je to s výskytem složitých funkcí, program musí znát délku názvu funkce, aby věděl, kolik znaků má smazat. Pokud je v posledních 5 znacích nějaká taková funkce, smaže počet znaků o 1 vyšší, než je délka názvu funkce. O 1 víc, protože tím i smaže levou závorku před funkcí. Pokud by ji nesmazal, program by při vyhodnocování výraz špatně pochopil a padal by nebo počítal špatně. Při mazání závorky se mění i proměnné určené k jejich počítání.</text:span></text:p>
      <text:p text:style-name="P5"/>
      <text:p text:style-name="P9"><text:span text:style-name="T2">V</text:span>yhodnocování</text:p>
      <text:p text:style-name="P6">Po zmáčknutí rovnítka program zkontroluje, jestli v edit1textu je pouze číslo. Pokud ano, nepočítá a pouze do edit1textu znovu napíše dané číslo a zprávu, aby uživatel věděl, že není třeba nic počítat. V opačném případě (přítomnosti operátorů) provádí kontrolu možných chyb, kterým nešlo zamezit kontrolou při mačkání tlačítek. Pokud je výraz chybný, vyvolá error, který uživateli řekne, co napsal špatně. Takto kontroluje, zde se rovná počet levých a pravých závorek a jestli není 1. znak násobení nebo dělení. Pokud výraz zatím není vadný, přechází k rozdělení textu na jednotlivé kusy, se kterými se později samostatně pracuje. Každý kus textu dá do samostatného řádku v memu, které má velikost 0x0, uživatel s ním tedy nemůže nic udělat a nevidí ho. Po rozdělení se kontroluje řádek po řádku, pokud je v <text:soft-page-break/>jednom řádku s číslem (1 řádek = 1 číslo) více desetinných čárek, vyvolá error. Jinak pokračuje. V další fázi <text:span text:style-name="T3">jednotlivé řádky rozděluje do zásobníků (Tstack), jsou 2, 1 na čísla, 1 na znaky / operátory. Jelikož čísla byla součástí edit1textu, jsou typu string, před vsunutím do číslového zásobníku, jsou proto přeměněna na reálné číslo (float). Při vsunutí operátoru do znaménkového zásobníku se zásobník vyprazdňuje (počítá, dokud se nevyprázdní nebo nenarazí na levou závorku, výsledek strká do číselného zásobníku). Po rozdělení všech řádků mema do zásobníku se vyprazdňují (počítají, dokud zbývají operátory). Zde může nastat poslední chyba, čistě matematická. Funkci může být zadán špatný parametr (faktoriálu záporné nebo reálné číslo, 2. odmocnině záporné číslo atd.). Proto před vypočítáním se zjistí hodnota parametru (čísla), pokud není definičním oborem funkce, vyhodí error. Jinak už nemůže nastat chyba způsobená uživatelem. Výsledek počítání se dá do edit1textu a proměnné ans (paměť, která si uchovává výsledek posledního počítání). Po vypočítání se pro jistotu vyprázdní zásobníky a memo. Jako po stisknutí každého tlačítka, i po stisknutí rovnítka se nataví focus na rovnítko, tedy pro stisknutí enteru se spustí procedura <text:s/>TForm1.rovnitkoClick(Sender: Tobject);. </text:span></text:p>
      <text:p text:style-name="P6"/>
      <text:p text:style-name="P10">Clear</text:p>
      <text:p text:style-name="P10"><text:span text:style-name="T4">Pokud uživatel nechce vypínat a zapínat kalkulačku, stačí zmáčknout tlačítko clear (C). To vyprázdní zásobníky zásobníky a globálním proměnným přiřadí hodnotu, jakou měly při spuštění.</text:span></text:p>
      <text:p text:style-name="P10"><text:span text:style-name="T4"/></text:p>
      <text:p text:style-name="P10">Funkčnost programu</text:p>
      <text:p text:style-name="P10"><text:span text:style-name="T4">Bohužel kalkulačka nefunguje úplně. Někdy výsledek spočítá, někdy ho spočítá špatně, někdy při počítání (po zmáčknutí =) spadne. Chybu jsem nezvládl napravit. Nejspíš je v práci se zásobníky nebo v závorkou za funkcí (možná by fungovalo do edit1textu přidávat pouze název funkce, bez levé závorky).</text:span></text:p>
      <text:p text:style-name="P10"><text:span text:style-name="T4"/></text:p>
      <text:p text:style-name="P4">Jak používat program</text:p>
      <text:p text:style-name="P11">Nemačkejte tabulátor, ten způsobí, že po zmáčknutí enteru nebude reagovat rovnítko, ale<text:span text:style-name="T5">a</text:span> jiná tlačítka, bude Vás to mázt. Pokud chcete program ‘obnovit‘ do podoby, kterou má po spuštění, zmáčkněte tlačítko clear (C). Vyvarujte se zadávání nesprávného matematického výrazu (nerovný počet závorek, špatný parametr funkce, <text:span text:style-name="T5">více desetinných čárek v jednom čísle atd. Některá tlačítka mají nejen tlačítko na obrazovce (virtuální tlačítko), ale i fyzické (na klávesnici), tedy číslovky, rovnítko (‘=‘, enter), clear (C), desetinná čárka (‘,‘), mazání (backspace) a základní matematické operátory (+, -, *, /). Pokud program vyvolá chybu, zmáčkněte tlačítko ‘abort‘, to program ukončí. Pokud zmáčknete tlačítko ‘OK‘, program bude pokračovat, ale bude fungovat špatn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9T15:06:02.806000000</meta:creation-date>
    <dc:date>2020-04-29T16:06:38.698000000</dc:date>
    <meta:editing-duration>PT14M25S</meta:editing-duration>
    <meta:editing-cycles>4</meta:editing-cycles>
    <meta:generator>LibreOffice/6.2.0.3$Windows_X86_64 LibreOffice_project/98c6a8a1c6c7b144ce3cc729e34964b47ce25d62</meta:generator>
    <meta:document-statistic meta:table-count="0" meta:image-count="0" meta:object-count="0" meta:page-count="2" meta:paragraph-count="15" meta:word-count="872" meta:character-count="5919" meta:non-whitespace-character-count="5057"/>
  </office:meta>
</office:document-meta>
</file>