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6cm"/>
    </style:style>
    <style:style style:name="co2" style:family="table-column">
      <style:table-column-properties fo:break-before="auto" style:column-width="9.467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Evidenční číslo CD</text:p>
          </table:table-cell>
          <table:table-cell table:style-name="ce1" office:value-type="string">
            <text:p>Název</text:p>
          </table:table-cell>
          <table:table-cell table:style-name="ce1" office:value-type="string">
            <text:p>kategorie</text:p>
          </table:table-cell>
        </table:table-row>
        <table:table-row table:style-name="ro1">
          <table:table-cell office:value-type="string">
            <text:p>C001</text:p>
          </table:table-cell>
          <table:table-cell office:value-type="string">
            <text:p>Manuál k obsluze program GLOBE</text:p>
          </table:table-cell>
          <table:table-cell office:value-type="string">
            <text:p>manuály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Biologie – buňka medůzy</text:p>
          </table:table-cell>
          <table:table-cell office:value-type="string">
            <text:p>biologie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NutriMaster – pro vyhodnocování nutričního složení stravy</text:p>
          </table:table-cell>
          <table:table-cell office:value-type="string">
            <text:p>biologie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ČESKÁ VĚDA</text:p>
          </table:table-cell>
          <table:table-cell office:value-type="string">
            <text:p>ostatní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Naší přírodou</text:p>
          </table:table-cell>
          <table:table-cell office:value-type="string">
            <text:p>biologie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MINIEncyklopedie2006</text:p>
          </table:table-cell>
          <table:table-cell office:value-type="string">
            <text:p>biologie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Játra</text:p>
          </table:table-cell>
          <table:table-cell office:value-type="string">
            <text:p>biologie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RAHA životní prostředí 2</text:p>
          </table:table-cell>
          <table:table-cell office:value-type="string">
            <text:p>ostatní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Botanicus</text:p>
          </table:table-cell>
          <table:table-cell office:value-type="string">
            <text:p>biologie</text:p>
          </table:table-cell>
        </table:table-row>
        <table:table-row table:style-name="ro1">
          <table:table-cell office:value-type="string">
            <text:p>C010</text:p>
          </table:table-cell>
          <table:table-cell office:value-type="string">
            <text:p>PRAHA životní prostředí 3</text:p>
          </table:table-cell>
          <table:table-cell office:value-type="string">
            <text:p>ostatní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Dinosauři z Patogonie</text:p>
          </table:table-cell>
          <table:table-cell office:value-type="string">
            <text:p>biologie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ČERNÝ biologie buňky</text:p>
          </table:table-cell>
          <table:table-cell office:value-type="string">
            <text:p>biologie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Třídím, třídíš …</text:p>
          </table:table-cell>
          <table:table-cell office:value-type="string">
            <text:p>ostatní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Ptáci našich vod</text:p>
          </table:table-cell>
          <table:table-cell office:value-type="string">
            <text:p>biologie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Ptáci našich polí a luk</text:p>
          </table:table-cell>
          <table:table-cell office:value-type="string">
            <text:p>biologie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Ptáci našich lesů</text:p>
          </table:table-cell>
          <table:table-cell office:value-type="string">
            <text:p>biologie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Ptáci našich měst a vesnic</text:p>
          </table:table-cell>
          <table:table-cell office:value-type="string">
            <text:p>biologie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Minerály</text:p>
          </table:table-cell>
          <table:table-cell office:value-type="string">
            <text:p>biologie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Sborník biologie</text:p>
          </table:table-cell>
          <table:table-cell office:value-type="string">
            <text:p>biologie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Využití země ve městě, …</text:p>
          </table:table-cell>
          <table:table-cell office:value-type="string">
            <text:p>biologie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Zoologie</text:p>
          </table:table-cell>
          <table:table-cell office:value-type="string">
            <text:p>biologie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Biologie buňky</text:p>
          </table:table-cell>
          <table:table-cell office:value-type="string">
            <text:p>biologie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Vegetace ČR</text:p>
          </table:table-cell>
          <table:table-cell office:value-type="string">
            <text:p>biologie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Mitóza</text:p>
          </table:table-cell>
          <table:table-cell office:value-type="string">
            <text:p>biologie</text:p>
          </table:table-cell>
        </table:table-row>
        <table:table-row table:style-name="ro1">
          <table:table-cell office:value-type="string">
            <text:p>C025</text:p>
          </table:table-cell>
          <table:table-cell office:value-type="string">
            <text:p>PRAHA životní prostředí 1</text:p>
          </table:table-cell>
          <table:table-cell office:value-type="string">
            <text:p>ostatní</text:p>
          </table:table-cell>
        </table:table-row>
        <table:table-row table:style-name="ro1">
          <table:table-cell office:value-type="string">
            <text:p>C026</text:p>
          </table:table-cell>
          <table:table-cell office:value-type="string">
            <text:p>Elektroenergetika v ČR</text:p>
          </table:table-cell>
          <table:table-cell office:value-type="string">
            <text:p>ostatní</text:p>
          </table:table-cell>
        </table:table-row>
        <table:table-row table:style-name="ro1">
          <table:table-cell office:value-type="string">
            <text:p>C027</text:p>
          </table:table-cell>
          <table:table-cell office:value-type="string">
            <text:p>Tučňáci</text:p>
          </table:table-cell>
          <table:table-cell office:value-type="string">
            <text:p>biologie</text:p>
          </table:table-cell>
        </table:table-row>
        <table:table-row table:style-name="ro1">
          <table:table-cell office:value-type="string">
            <text:p>C028</text:p>
          </table:table-cell>
          <table:table-cell office:value-type="string">
            <text:p>Formy života 1 – Dobyvatelé souše</text:p>
          </table:table-cell>
          <table:table-cell office:value-type="string">
            <text:p>cd v bílém</text:p>
          </table:table-cell>
        </table:table-row>
        <table:table-row table:style-name="ro1">
          <table:table-cell office:value-type="string">
            <text:p>C029</text:p>
          </table:table-cell>
          <table:table-cell office:value-type="string">
            <text:p>Život rostlin 2 – Kvetení</text:p>
          </table:table-cell>
          <table:table-cell office:value-type="string">
            <text:p>cd v bílém</text:p>
          </table:table-cell>
        </table:table-row>
        <table:table-row table:style-name="ro1">
          <table:table-cell office:value-type="string">
            <text:p>C030</text:p>
          </table:table-cell>
          <table:table-cell office:value-type="string">
            <text:p>Sága Života díl 1. - Evoluce</text:p>
          </table:table-cell>
          <table:table-cell office:value-type="string">
            <text:p>cd v bílém</text:p>
          </table:table-cell>
        </table:table-row>
        <table:table-row table:style-name="ro1">
          <table:table-cell office:value-type="string">
            <text:p>C031</text:p>
          </table:table-cell>
          <table:table-cell office:value-type="string">
            <text:p>Život rostlin 3-sociální boj</text:p>
          </table:table-cell>
          <table:table-cell office:value-type="string">
            <text:p>CD v bílém</text:p>
          </table:table-cell>
        </table:table-row>
        <table:table-row table:style-name="ro1">
          <table:table-cell office:value-type="string">
            <text:p>C032</text:p>
          </table:table-cell>
          <table:table-cell office:value-type="string">
            <text:p>Sága čivota 3-zázraky lásky</text:p>
          </table:table-cell>
          <table:table-cell office:value-type="string">
            <text:p>CD v bílém</text:p>
          </table:table-cell>
        </table:table-row>
        <table:table-row table:style-name="ro1">
          <table:table-cell office:value-type="string">
            <text:p>C033</text:p>
          </table:table-cell>
          <table:table-cell office:value-type="string">
            <text:p>Planeta země-buňka</text:p>
          </table:table-cell>
          <table:table-cell office:value-type="string">
            <text:p>CD v bílém</text:p>
          </table:table-cell>
        </table:table-row>
        <table:table-row table:style-name="ro1">
          <table:table-cell office:value-type="string">
            <text:p>C034</text:p>
          </table:table-cell>
          <table:table-cell office:value-type="string">
            <text:p>Genetika 4-Mutace</text:p>
          </table:table-cell>
          <table:table-cell office:value-type="string">
            <text:p>CD v bílém</text:p>
          </table:table-cell>
        </table:table-row>
        <table:table-row table:style-name="ro1">
          <table:table-cell office:value-type="string">
            <text:p>C035</text:p>
          </table:table-cell>
          <table:table-cell office:value-type="string">
            <text:p>Genetika 2-spojení DNA</text:p>
          </table:table-cell>
          <table:table-cell office:value-type="string">
            <text:p>CD v bílém</text:p>
          </table:table-cell>
        </table:table-row>
        <table:table-row table:style-name="ro1">
          <table:table-cell office:value-type="string">
            <text:p>C036</text:p>
          </table:table-cell>
          <table:table-cell office:value-type="string">
            <text:p>Genetika 1-zlatá vejce</text:p>
          </table:table-cell>
          <table:table-cell office:value-type="string">
            <text:p>CD v bílém</text:p>
          </table:table-cell>
        </table:table-row>
        <table:table-row table:style-name="ro1">
          <table:table-cell office:value-type="string">
            <text:p>C037</text:p>
          </table:table-cell>
          <table:table-cell office:value-type="string">
            <text:p>Genetika 3-narození,pohlaví,smrt</text:p>
          </table:table-cell>
          <table:table-cell office:value-type="string">
            <text:p>CD v bílém</text:p>
          </table:table-cell>
        </table:table-row>
        <table:table-row table:style-name="ro1">
          <table:table-cell office:value-type="string">
            <text:p>C038</text:p>
          </table:table-cell>
          <table:table-cell office:value-type="string">
            <text:p>Formy života 3-ostnokožci a dokonalí živ.</text:p>
          </table:table-cell>
          <table:table-cell office:value-type="string">
            <text:p>CD v bílém</text:p>
          </table:table-cell>
        </table:table-row>
        <table:table-row table:style-name="ro1">
          <table:table-cell office:value-type="string">
            <text:p>C039</text:p>
          </table:table-cell>
          <table:table-cell office:value-type="string">
            <text:p>Život rostlin 1-cestování</text:p>
          </table:table-cell>
          <table:table-cell office:value-type="string">
            <text:p>CD v bílém</text:p>
          </table:table-cell>
        </table:table-row>
        <table:table-row table:style-name="ro1">
          <table:table-cell office:value-type="string">
            <text:p>C040</text:p>
          </table:table-cell>
          <table:table-cell office:value-type="string">
            <text:p>Život-viry,bakterie</text:p>
          </table:table-cell>
          <table:table-cell office:value-type="string">
            <text:p>CD v bílém</text:p>
          </table:table-cell>
        </table:table-row>
        <table:table-row table:style-name="ro1">
          <table:table-cell office:value-type="string">
            <text:p>C041</text:p>
          </table:table-cell>
          <table:table-cell office:value-type="string">
            <text:p>Formy života 2 – Boj o přežití</text:p>
          </table:table-cell>
          <table:table-cell office:value-type="string">
            <text:p>cd v bílém</text:p>
          </table:table-cell>
        </table:table-row>
        <table:table-row table:style-name="ro1">
          <table:table-cell office:value-type="string">
            <text:p>C042</text:p>
          </table:table-cell>
          <table:table-cell office:value-type="string">
            <text:p>Život na Zemi 1 – Ryby</text:p>
          </table:table-cell>
          <table:table-cell office:value-type="string">
            <text:p>cd v bílém</text:p>
          </table:table-cell>
        </table:table-row>
        <table:table-row table:style-name="ro1">
          <table:table-cell office:value-type="string">
            <text:p>C043</text:p>
          </table:table-cell>
          <table:table-cell office:value-type="string">
            <text:p>Vznik života 3 – První lesy</text:p>
          </table:table-cell>
          <table:table-cell office:value-type="string">
            <text:p>cd v bílém</text:p>
          </table:table-cell>
        </table:table-row>
        <table:table-row table:style-name="ro1">
          <table:table-cell office:value-type="string">
            <text:p>C044</text:p>
          </table:table-cell>
          <table:table-cell office:value-type="string">
            <text:p>Formy života 4 – Kosti, svaly, mozek</text:p>
          </table:table-cell>
          <table:table-cell office:value-type="string">
            <text:p>cd v bílém</text:p>
          </table:table-cell>
        </table:table-row>
        <table:table-row table:style-name="ro1">
          <table:table-cell office:value-type="string">
            <text:p>C045</text:p>
          </table:table-cell>
          <table:table-cell office:value-type="string">
            <text:p>Činnost ústní dutiny a žaludku, Práce srdečních chlopní</text:p>
          </table:table-cell>
          <table:table-cell office:value-type="string">
            <text:p>cd v bílém</text:p>
          </table:table-cell>
        </table:table-row>
        <table:table-row table:style-name="ro1">
          <table:table-cell office:value-type="string">
            <text:p>C046</text:p>
          </table:table-cell>
          <table:table-cell office:value-type="string">
            <text:p>Život na Zemi 4 – Ptáci</text:p>
          </table:table-cell>
          <table:table-cell office:value-type="string">
            <text:p>cd v bílém</text:p>
          </table:table-cell>
        </table:table-row>
        <table:table-row table:style-name="ro1">
          <table:table-cell office:value-type="string">
            <text:p>C047</text:p>
          </table:table-cell>
          <table:table-cell office:value-type="string">
            <text:p>Život na Zemi 2 – Invaze na souš</text:p>
          </table:table-cell>
          <table:table-cell office:value-type="string">
            <text:p>cd v bílém</text:p>
          </table:table-cell>
        </table:table-row>
        <table:table-row table:style-name="ro1">
          <table:table-cell office:value-type="string">
            <text:p>C048</text:p>
          </table:table-cell>
          <table:table-cell office:value-type="string">
            <text:p>Život na Zemi 3 – Pokořitelé souše</text:p>
          </table:table-cell>
          <table:table-cell office:value-type="string">
            <text:p>cd v bílém</text:p>
          </table:table-cell>
        </table:table-row>
        <table:table-row table:style-name="ro1">
          <table:table-cell office:value-type="string">
            <text:p>C049</text:p>
          </table:table-cell>
          <table:table-cell office:value-type="string">
            <text:p>Návrat k moři 3 – Oceán v noci</text:p>
          </table:table-cell>
          <table:table-cell office:value-type="string">
            <text:p>cd v bílém</text:p>
          </table:table-cell>
        </table:table-row>
        <table:table-row table:style-name="ro1">
          <table:table-cell office:value-type="string">
            <text:p>C050</text:p>
          </table:table-cell>
          <table:table-cell office:value-type="string">
            <text:p>Rostliny, bakterie</text:p>
          </table:table-cell>
          <table:table-cell office:value-type="string">
            <text:p>cd v bílém</text:p>
          </table:table-cell>
        </table:table-row>
        <table:table-row table:style-name="ro1">
          <table:table-cell office:value-type="string">
            <text:p>C051</text:p>
          </table:table-cell>
          <table:table-cell office:value-type="string">
            <text:p>Návrat k moři 1, 2 – Tajemnství žraloka</text:p>
          </table:table-cell>
          <table:table-cell office:value-type="string">
            <text:p>cd v bílém</text:p>
          </table:table-cell>
        </table:table-row>
        <table:table-row table:style-name="ro1">
          <table:table-cell office:value-type="string">
            <text:p>C052</text:p>
          </table:table-cell>
          <table:table-cell office:value-type="string">
            <text:p>Sága Života díl 2. - Neznámý svět</text:p>
          </table:table-cell>
          <table:table-cell office:value-type="string">
            <text:p>cd v bílém</text:p>
          </table:table-cell>
        </table:table-row>
        <table:table-row table:style-name="ro1">
          <table:table-cell office:value-type="string">
            <text:p>C053</text:p>
          </table:table-cell>
          <table:table-cell office:value-type="string">
            <text:p>Vznik života 1</text:p>
          </table:table-cell>
          <table:table-cell office:value-type="string">
            <text:p>cd v bílém</text:p>
          </table:table-cell>
        </table:table-row>
        <table:table-row table:style-name="ro1">
          <table:table-cell office:value-type="string">
            <text:p>C054</text:p>
          </table:table-cell>
          <table:table-cell office:value-type="string">
            <text:p>Vznik života 2 – Od jednoduchých ke složitějším</text:p>
          </table:table-cell>
          <table:table-cell office:value-type="string">
            <text:p>cd v bílém</text:p>
          </table:table-cell>
        </table:table-row>
        <table:table-row table:style-name="ro1">
          <table:table-cell office:value-type="string">
            <text:p>C055</text:p>
          </table:table-cell>
          <table:table-cell office:value-type="string">
            <text:p>Vznik života 4 – Velké hemžení</text:p>
          </table:table-cell>
          <table:table-cell office:value-type="string">
            <text:p>cd v bílém</text:p>
          </table:table-cell>
        </table:table-row>
        <table:table-row table:style-name="ro1">
          <table:table-cell office:value-type="string">
            <text:p>C056</text:p>
          </table:table-cell>
          <table:table-cell office:value-type="string">
            <text:p>Soudní pitva</text:p>
          </table:table-cell>
          <table:table-cell office:value-type="string">
            <text:p>biologie</text:p>
          </table:table-cell>
        </table:table-row>
        <table:table-row table:style-name="ro1">
          <table:table-cell office:value-type="string">
            <text:p>C057</text:p>
          </table:table-cell>
          <table:table-cell office:value-type="string">
            <text:p>ČERNÝ – histologie</text:p>
          </table:table-cell>
          <table:table-cell office:value-type="string">
            <text:p>biologie</text:p>
          </table:table-cell>
        </table:table-row>
        <table:table-row table:style-name="ro1">
          <table:table-cell office:value-type="string">
            <text:p>C058</text:p>
          </table:table-cell>
          <table:table-cell office:value-type="string">
            <text:p>ŽIVA (časopis)</text:p>
          </table:table-cell>
          <table:table-cell office:value-type="string">
            <text:p>biologie</text:p>
          </table:table-cell>
        </table:table-row>
        <table:table-row table:style-name="ro1">
          <table:table-cell office:value-type="string">
            <text:p>C059</text:p>
          </table:table-cell>
          <table:table-cell office:value-type="string">
            <text:p>Vesmír 1994 – 2003</text:p>
          </table:table-cell>
          <table:table-cell office:value-type="string">
            <text:p>biologie</text:p>
          </table:table-cell>
        </table:table-row>
        <table:table-row table:style-name="ro1">
          <table:table-cell office:value-type="string">
            <text:p>C060</text:p>
          </table:table-cell>
          <table:table-cell office:value-type="string">
            <text:p>Lidská kostra 3D</text:p>
          </table:table-cell>
          <table:table-cell office:value-type="string">
            <text:p>biologie</text:p>
          </table:table-cell>
        </table:table-row>
        <table:table-row table:style-name="ro1">
          <table:table-cell office:value-type="string">
            <text:p>C061</text:p>
          </table:table-cell>
          <table:table-cell office:value-type="string">
            <text:p>Lidské tělo</text:p>
          </table:table-cell>
          <table:table-cell office:value-type="string">
            <text:p>biologie</text:p>
          </table:table-cell>
        </table:table-row>
        <table:table-row table:style-name="ro1">
          <table:table-cell office:value-type="string">
            <text:p>C062</text:p>
          </table:table-cell>
          <table:table-cell office:value-type="string">
            <text:p>Rozum do kapsy</text:p>
          </table:table-cell>
          <table:table-cell office:value-type="string">
            <text:p>biologie</text:p>
          </table:table-cell>
        </table:table-row>
        <table:table-row table:style-name="ro1">
          <table:table-cell office:value-type="string">
            <text:p>C063</text:p>
          </table:table-cell>
          <table:table-cell office:value-type="string">
            <text:p>AnATOMie – lidské tělo</text:p>
          </table:table-cell>
          <table:table-cell office:value-type="string">
            <text:p>biologie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Naší přírodou</text:p>
          </table:table-cell>
          <table:table-cell office:value-type="string">
            <text:p>biologie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Psí hrdinové</text:p>
          </table:table-cell>
          <table:table-cell office:value-type="string">
            <text:p>biologie</text:p>
          </table:table-cell>
        </table:table-row>
        <table:table-row table:style-name="ro1">
          <table:table-cell office:value-type="string">
            <text:p>C066</text:p>
          </table:table-cell>
          <table:table-cell office:value-type="string">
            <text:p>Pavouci</text:p>
          </table:table-cell>
          <table:table-cell office:value-type="string">
            <text:p>biologie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Byl jednou jeden život 1-4</text:p>
          </table:table-cell>
          <table:table-cell office:value-type="string">
            <text:p>biologie a ostatní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Byl jednou jeden život 5-8</text:p>
          </table:table-cell>
          <table:table-cell office:value-type="string">
            <text:p>biologie a ostatní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Byl jednou jeden život 9-13</text:p>
          </table:table-cell>
          <table:table-cell office:value-type="string">
            <text:p>biologie a ostatní</text:p>
          </table:table-cell>
        </table:table-row>
        <table:table-row table:style-name="ro1">
          <table:table-cell office:value-type="string">
            <text:p>C070</text:p>
          </table:table-cell>
          <table:table-cell office:value-type="string">
            <text:p>Byl jednou jednou život 14-17</text:p>
          </table:table-cell>
          <table:table-cell office:value-type="string">
            <text:p>biologie a ostatní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Byl jednou jeden život 18-21</text:p>
          </table:table-cell>
          <table:table-cell office:value-type="string">
            <text:p>biologie a ostatní</text:p>
          </table:table-cell>
        </table:table-row>
        <table:table-row table:style-name="ro1">
          <table:table-cell office:value-type="string">
            <text:p>C072</text:p>
          </table:table-cell>
          <table:table-cell office:value-type="string">
            <text:p>Byl jednou jeden život 22-26</text:p>
          </table:table-cell>
          <table:table-cell office:value-type="string">
            <text:p>biologie a ostatní</text:p>
          </table:table-cell>
        </table:table-row>
      </table:table>
      <table:table table:name="Lis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7">27.11.2009</text:date>, <text:time>12:53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4T13:33:18.16</meta:creation-date>
    <dc:date>2009-11-27T12:53:58.24</dc:date>
    <meta:editing-duration>PT00H35M42S</meta:editing-duration>
    <meta:editing-cycles>38</meta:editing-cycles>
    <meta:generator>OpenOffice.org/3.1$Win32 OpenOffice.org_project/310m19$Build-9420</meta:generator>
    <dc:creator>helena vondráčková</dc:creator>
    <meta:printed-by>helena vondráčková</meta:printed-by>
    <meta:print-date>2009-11-27T12:53:28.56</meta:print-date>
    <meta:document-statistic meta:table-count="3" meta:cell-count="219" meta:object-count="0"/>
  </office:meta>
</office:document-meta>
</file>