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637cm"/>
    </style:style>
    <style:style style:name="co3" style:family="table-column">
      <style:table-column-properties fo:break-before="auto" style:column-width="7.408cm"/>
    </style:style>
    <style:style style:name="co4" style:family="table-column">
      <style:table-column-properties fo:break-before="auto" style:column-width="5.54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položka</text:p>
          </table:table-cell>
          <table:table-cell office:value-type="string">
            <text:p>pořadové číslo kazety</text:p>
          </table:table-cell>
          <table:table-cell office:value-type="string">
            <text:p>Název</text:p>
          </table:table-cell>
          <table:table-cell office:value-type="string">
            <text:p>téma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Buňka v elektronovém mikroskopu díl 1.</text:p>
          </table:table-cell>
          <table:table-cell office:value-type="string">
            <text:p>buňka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string">
            <text:p>Buňka v elektronovém mikroskopu díl 2.</text:p>
          </table:table-cell>
          <table:table-cell office:value-type="string">
            <text:p>buňka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string">
            <text:p>Buňka v elektronovém mikroskopu díl 3.</text:p>
          </table:table-cell>
          <table:table-cell office:value-type="string">
            <text:p>buňka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string">
            <text:p>Buňka v elektronovém mikroskopu díl 4.</text:p>
          </table:table-cell>
          <table:table-cell office:value-type="string">
            <text:p>buňka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string">
            <text:p>Průběh meiozy</text:p>
          </table:table-cell>
          <table:table-cell office:value-type="string">
            <text:p>buňka</text:p>
          </table:table-cell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string">
            <text:p>Prvoci a bičíkovci</text:p>
          </table:table-cell>
          <table:table-cell office:value-type="string">
            <text:p>buňka</text:p>
          </table:table-cell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string">
            <text:p>centrum buněčné terapie a tkáňových náhrad</text:p>
          </table:table-cell>
          <table:table-cell office:value-type="string">
            <text:p>buňka</text:p>
          </table:table-cell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string">
            <text:p>bakterie</text:p>
          </table:table-cell>
          <table:table-cell office:value-type="string">
            <text:p>buňka</text:p>
          </table:table-cell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string">
            <text:p>bakterie</text:p>
          </table:table-cell>
          <table:table-cell office:value-type="string">
            <text:p>buňka</text:p>
          </table:table-cell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string">
            <text:p>láska je láska</text:p>
          </table:table-cell>
          <table:table-cell office:value-type="string">
            <text:p>sexuální výchova</text:p>
          </table:table-cell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string">
            <text:p>abeceda lidské sexuality díl 1.</text:p>
          </table:table-cell>
          <table:table-cell office:value-type="string">
            <text:p>sexuální výchova</text:p>
          </table:table-cell>
        </table:table-row>
        <table:table-row table:style-name="ro1">
          <table:table-cell table:number-columns-repeated="2" office:value-type="float" office:value="12">
            <text:p>12</text:p>
          </table:table-cell>
          <table:table-cell office:value-type="string">
            <text:p>abeceda lidské sexuality díl 2.</text:p>
          </table:table-cell>
          <table:table-cell office:value-type="string">
            <text:p>sexuální výchova</text:p>
          </table:table-cell>
        </table:table-row>
        <table:table-row table:style-name="ro1">
          <table:table-cell table:number-columns-repeated="2" office:value-type="float" office:value="13">
            <text:p>13</text:p>
          </table:table-cell>
          <table:table-cell office:value-type="string">
            <text:p>známe neznáme</text:p>
          </table:table-cell>
          <table:table-cell office:value-type="string">
            <text:p>sexuální výchova</text:p>
          </table:table-cell>
        </table:table-row>
        <table:table-row table:style-name="ro1">
          <table:table-cell table:number-columns-repeated="2" office:value-type="float" office:value="14">
            <text:p>14</text:p>
          </table:table-cell>
          <table:table-cell office:value-type="string">
            <text:p>rodičovství</text:p>
          </table:table-cell>
          <table:table-cell office:value-type="string">
            <text:p>sexuální výchova</text:p>
          </table:table-cell>
        </table:table-row>
        <table:table-row table:style-name="ro1">
          <table:table-cell table:number-columns-repeated="2" office:value-type="float" office:value="15">
            <text:p>15</text:p>
          </table:table-cell>
          <table:table-cell office:value-type="string">
            <text:p>sexuální imperatif</text:p>
          </table:table-cell>
          <table:table-cell office:value-type="string">
            <text:p>sexuální výchova</text:p>
          </table:table-cell>
        </table:table-row>
        <table:table-row table:style-name="ro1">
          <table:table-cell table:number-columns-repeated="2" office:value-type="float" office:value="16">
            <text:p>16</text:p>
          </table:table-cell>
          <table:table-cell office:value-type="string">
            <text:p>koloběh života v přírodě</text:p>
          </table:table-cell>
          <table:table-cell office:value-type="string">
            <text:p>ekologie</text:p>
          </table:table-cell>
        </table:table-row>
        <table:table-row table:style-name="ro1">
          <table:table-cell table:number-columns-repeated="2" office:value-type="float" office:value="17">
            <text:p>17</text:p>
          </table:table-cell>
          <table:table-cell office:value-type="string">
            <text:p>ohrožená atmosféra</text:p>
          </table:table-cell>
          <table:table-cell office:value-type="string">
            <text:p>ekologie</text:p>
          </table:table-cell>
        </table:table-row>
        <table:table-row table:style-name="ro1">
          <table:table-cell table:number-columns-repeated="2" office:value-type="float" office:value="18">
            <text:p>18</text:p>
          </table:table-cell>
          <table:table-cell office:value-type="string">
            <text:p>Vzlety a pády</text:p>
          </table:table-cell>
          <table:table-cell office:value-type="string">
            <text:p>ekologie</text:p>
          </table:table-cell>
        </table:table-row>
        <table:table-row table:style-name="ro1">
          <table:table-cell table:number-columns-repeated="2" office:value-type="float" office:value="19">
            <text:p>19</text:p>
          </table:table-cell>
          <table:table-cell office:value-type="string">
            <text:p>Velká řeka</text:p>
          </table:table-cell>
          <table:table-cell office:value-type="string">
            <text:p>ekologie</text:p>
          </table:table-cell>
        </table:table-row>
        <table:table-row table:style-name="ro1">
          <table:table-cell table:number-columns-repeated="2" office:value-type="float" office:value="20">
            <text:p>20</text:p>
          </table:table-cell>
          <table:table-cell office:value-type="string">
            <text:p>Krkonoše- chráněná krajiná oblast</text:p>
          </table:table-cell>
          <table:table-cell office:value-type="string">
            <text:p>ekologie</text:p>
          </table:table-cell>
        </table:table-row>
        <table:table-row table:style-name="ro1">
          <table:table-cell table:number-columns-repeated="2" office:value-type="float" office:value="21">
            <text:p>21</text:p>
          </table:table-cell>
          <table:table-cell office:value-type="string">
            <text:p>Ozón-plyn dvou tváří</text:p>
          </table:table-cell>
          <table:table-cell office:value-type="string">
            <text:p>ekologie</text:p>
          </table:table-cell>
        </table:table-row>
        <table:table-row table:style-name="ro1">
          <table:table-cell table:number-columns-repeated="2" office:value-type="float" office:value="22">
            <text:p>22</text:p>
          </table:table-cell>
          <table:table-cell office:value-type="string">
            <text:p>Ekologie-problém nás všech</text:p>
          </table:table-cell>
          <table:table-cell office:value-type="string">
            <text:p>ekologie</text:p>
          </table:table-cell>
        </table:table-row>
        <table:table-row table:style-name="ro1">
          <table:table-cell table:number-columns-repeated="2" office:value-type="float" office:value="23">
            <text:p>23</text:p>
          </table:table-cell>
          <table:table-cell office:value-type="string">
            <text:p>Ekologie</text:p>
          </table:table-cell>
          <table:table-cell office:value-type="string">
            <text:p>ekologie</text:p>
          </table:table-cell>
        </table:table-row>
        <table:table-row table:style-name="ro1">
          <table:table-cell table:number-columns-repeated="2" office:value-type="float" office:value="24">
            <text:p>24</text:p>
          </table:table-cell>
          <table:table-cell office:value-type="string">
            <text:p>Ekologie</text:p>
          </table:table-cell>
          <table:table-cell office:value-type="string">
            <text:p>ekologie</text:p>
          </table:table-cell>
        </table:table-row>
        <table:table-row table:style-name="ro1">
          <table:table-cell table:number-columns-repeated="2" office:value-type="float" office:value="25">
            <text:p>25</text:p>
          </table:table-cell>
          <table:table-cell office:value-type="string">
            <text:p>země, planeta neznámá</text:p>
          </table:table-cell>
          <table:table-cell office:value-type="string">
            <text:p>ekologie</text:p>
          </table:table-cell>
        </table:table-row>
        <table:table-row table:style-name="ro1">
          <table:table-cell table:number-columns-repeated="2" office:value-type="float" office:value="26">
            <text:p>26</text:p>
          </table:table-cell>
          <table:table-cell office:value-type="string">
            <text:p>země, živá planeta díl 1.</text:p>
          </table:table-cell>
          <table:table-cell office:value-type="string">
            <text:p>ekologie</text:p>
          </table:table-cell>
        </table:table-row>
        <table:table-row table:style-name="ro1">
          <table:table-cell table:number-columns-repeated="2" office:value-type="float" office:value="27">
            <text:p>27</text:p>
          </table:table-cell>
          <table:table-cell office:value-type="string">
            <text:p>země, živá planeta díl 2.</text:p>
          </table:table-cell>
          <table:table-cell office:value-type="string">
            <text:p>ekologie</text:p>
          </table:table-cell>
        </table:table-row>
        <table:table-row table:style-name="ro1">
          <table:table-cell table:number-columns-repeated="2" office:value-type="float" office:value="28">
            <text:p>28</text:p>
          </table:table-cell>
          <table:table-cell office:value-type="string">
            <text:p>země, živá planeta díl 3.</text:p>
          </table:table-cell>
          <table:table-cell office:value-type="string">
            <text:p>ekologie</text:p>
          </table:table-cell>
        </table:table-row>
        <table:table-row table:style-name="ro1">
          <table:table-cell table:number-columns-repeated="2" office:value-type="float" office:value="29">
            <text:p>29</text:p>
          </table:table-cell>
          <table:table-cell office:value-type="string">
            <text:p>formy života 1</text:p>
          </table:table-cell>
          <table:table-cell office:value-type="string">
            <text:p>zoologie</text:p>
          </table:table-cell>
        </table:table-row>
        <table:table-row table:style-name="ro1">
          <table:table-cell table:number-columns-repeated="2" office:value-type="float" office:value="30">
            <text:p>30</text:p>
          </table:table-cell>
          <table:table-cell office:value-type="string">
            <text:p>formy života 2</text:p>
          </table:table-cell>
          <table:table-cell office:value-type="string">
            <text:p>zoologie</text:p>
          </table:table-cell>
        </table:table-row>
        <table:table-row table:style-name="ro1">
          <table:table-cell table:number-columns-repeated="2" office:value-type="float" office:value="31">
            <text:p>31</text:p>
          </table:table-cell>
          <table:table-cell table:number-columns-repeated="2" office:value-type="string">
            <text:p>zoologie</text:p>
          </table:table-cell>
        </table:table-row>
        <table:table-row table:style-name="ro1">
          <table:table-cell table:number-columns-repeated="2" office:value-type="float" office:value="32">
            <text:p>32</text:p>
          </table:table-cell>
          <table:table-cell office:value-type="string">
            <text:p>lovec krokodýlů</text:p>
          </table:table-cell>
          <table:table-cell office:value-type="string">
            <text:p>zoologie</text:p>
          </table:table-cell>
        </table:table-row>
        <table:table-row table:style-name="ro1">
          <table:table-cell table:number-columns-repeated="2" office:value-type="float" office:value="33">
            <text:p>33</text:p>
          </table:table-cell>
          <table:table-cell office:value-type="string">
            <text:p>život v hlubinách</text:p>
          </table:table-cell>
          <table:table-cell office:value-type="string">
            <text:p>zoologie</text:p>
          </table:table-cell>
        </table:table-row>
        <table:table-row table:style-name="ro1">
          <table:table-cell table:number-columns-repeated="2" office:value-type="float" office:value="34">
            <text:p>34</text:p>
          </table:table-cell>
          <table:table-cell office:value-type="string">
            <text:p>životní cykly</text:p>
          </table:table-cell>
          <table:table-cell office:value-type="string">
            <text:p>zoologie</text:p>
          </table:table-cell>
        </table:table-row>
        <table:table-row table:style-name="ro1">
          <table:table-cell table:number-columns-repeated="2" office:value-type="float" office:value="35">
            <text:p>35</text:p>
          </table:table-cell>
          <table:table-cell office:value-type="string">
            <text:p>jak vznikl život 1</text:p>
          </table:table-cell>
          <table:table-cell office:value-type="string">
            <text:p>evoluce</text:p>
          </table:table-cell>
        </table:table-row>
        <table:table-row table:style-name="ro1">
          <table:table-cell table:number-columns-repeated="2" office:value-type="float" office:value="36">
            <text:p>36</text:p>
          </table:table-cell>
          <table:table-cell office:value-type="string">
            <text:p>jak vznikl život 2</text:p>
          </table:table-cell>
          <table:table-cell office:value-type="string">
            <text:p>evoluce</text:p>
          </table:table-cell>
        </table:table-row>
        <table:table-row table:style-name="ro1">
          <table:table-cell table:number-columns-repeated="2" office:value-type="float" office:value="37">
            <text:p>37</text:p>
          </table:table-cell>
          <table:table-cell office:value-type="string">
            <text:p>Genetika 1</text:p>
          </table:table-cell>
          <table:table-cell office:value-type="string">
            <text:p>genetika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string">
            <text:p>Genetika 2</text:p>
          </table:table-cell>
          <table:table-cell office:value-type="string">
            <text:p>genetika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string">
            <text:p>Genetika 3</text:p>
          </table:table-cell>
          <table:table-cell office:value-type="string">
            <text:p>genetika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string">
            <text:p>Genetika 4</text:p>
          </table:table-cell>
          <table:table-cell office:value-type="string">
            <text:p>genetika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string">
            <text:p>Genetika 5</text:p>
          </table:table-cell>
          <table:table-cell office:value-type="string">
            <text:p>genetika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string">
            <text:p>Genetika 6</text:p>
          </table:table-cell>
          <table:table-cell office:value-type="string">
            <text:p>genetika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string">
            <text:p>Genetika 7</text:p>
          </table:table-cell>
          <table:table-cell office:value-type="string">
            <text:p>genetika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string">
            <text:p>Genetika 8</text:p>
          </table:table-cell>
          <table:table-cell office:value-type="string">
            <text:p>genetika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string">
            <text:p>Lidský genom</text:p>
          </table:table-cell>
          <table:table-cell office:value-type="string">
            <text:p>genetika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string">
            <text:p>sága života</text:p>
          </table:table-cell>
          <table:table-cell office:value-type="string">
            <text:p>genetika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string">
            <text:p>zázrak života</text:p>
          </table:table-cell>
          <table:table-cell office:value-type="string">
            <text:p>genetika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string">
            <text:p>rodiný život zvířat</text:p>
          </table:table-cell>
          <table:table-cell office:value-type="string">
            <text:p>zoologie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string">
            <text:p>krajty</text:p>
          </table:table-cell>
          <table:table-cell office:value-type="string">
            <text:p>zoologie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string">
            <text:p>mikrosvět</text:p>
          </table:table-cell>
          <table:table-cell office:value-type="string">
            <text:p>zoologie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string">
            <text:p>jedovatí hadi</text:p>
          </table:table-cell>
          <table:table-cell office:value-type="string">
            <text:p>zoologie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string">
            <text:p>pozoruhodný svět zvířat</text:p>
          </table:table-cell>
          <table:table-cell office:value-type="string">
            <text:p>zoologie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office:value-type="string">
            <text:p>život savců</text:p>
          </table:table-cell>
          <table:table-cell office:value-type="string">
            <text:p>zoologie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string">
            <text:p>etologie živočichů</text:p>
          </table:table-cell>
          <table:table-cell office:value-type="string">
            <text:p>zoologie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string">
            <text:p>vývoj ryb-zvířecí předkové člověka</text:p>
          </table:table-cell>
          <table:table-cell office:value-type="string">
            <text:p>zoologie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string">
            <text:p>vývoj savců</text:p>
          </table:table-cell>
          <table:table-cell office:value-type="string">
            <text:p>zoologie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string">
            <text:p>tajuplná příroda</text:p>
          </table:table-cell>
          <table:table-cell office:value-type="string">
            <text:p>zoologie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string">
            <text:p>život a vznik: ryby, ptáci</text:p>
          </table:table-cell>
          <table:table-cell office:value-type="string">
            <text:p>zoologie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string">
            <text:p>život savců</text:p>
          </table:table-cell>
          <table:table-cell office:value-type="string">
            <text:p>zoologie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string">
            <text:p>zázračná planeta- ptakopysk</text:p>
          </table:table-cell>
          <table:table-cell office:value-type="string">
            <text:p>zoologie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string">
            <text:p>Vznik života 1</text:p>
          </table:table-cell>
          <table:table-cell office:value-type="string">
            <text:p>zoologie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string">
            <text:p>Vznik života 2</text:p>
          </table:table-cell>
          <table:table-cell office:value-type="string">
            <text:p>zoologie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string">
            <text:p>ptakopysk</text:p>
          </table:table-cell>
          <table:table-cell office:value-type="string">
            <text:p>zoologie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7">
            <text:p>57</text:p>
          </table:table-cell>
          <table:table-cell office:value-type="string">
            <text:p>porod</text:p>
          </table:table-cell>
          <table:table-cell office:value-type="string">
            <text:p>člověk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office:value-type="string">
            <text:p>anaerobní infekce</text:p>
          </table:table-cell>
          <table:table-cell office:value-type="string">
            <text:p>člověk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58">
            <text:p>58</text:p>
          </table:table-cell>
          <table:table-cell office:value-type="string">
            <text:p>proměny mladých vědců</text:p>
          </table:table-cell>
          <table:table-cell office:value-type="string">
            <text:p>člověk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string">
            <text:p>drogy a neurony</text:p>
          </table:table-cell>
          <table:table-cell office:value-type="string">
            <text:p>člověk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office:value-type="string">
            <text:p>asistovaná reprodukce</text:p>
          </table:table-cell>
          <table:table-cell office:value-type="string">
            <text:p>člověk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61">
            <text:p>61</text:p>
          </table:table-cell>
          <table:table-cell office:value-type="string">
            <text:p>činnost ústní dutiny a žaludku</text:p>
          </table:table-cell>
          <table:table-cell office:value-type="string">
            <text:p>člověk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string">
            <text:p>práce srdečních chlopní</text:p>
          </table:table-cell>
          <table:table-cell office:value-type="string">
            <text:p>člověk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62">
            <text:p>62</text:p>
          </table:table-cell>
          <table:table-cell office:value-type="string">
            <text:p>byl jednou jeden život</text:p>
          </table:table-cell>
          <table:table-cell office:value-type="string">
            <text:p>člověk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63">
            <text:p>63</text:p>
          </table:table-cell>
          <table:table-cell office:value-type="string">
            <text:p>lymfatický systém </text:p>
          </table:table-cell>
          <table:table-cell office:value-type="string">
            <text:p>člověk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office:value-type="string">
            <text:p>tkáňový mok</text:p>
          </table:table-cell>
          <table:table-cell office:value-type="string">
            <text:p>člověk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63">
            <text:p>63</text:p>
          </table:table-cell>
          <table:table-cell office:value-type="string">
            <text:p>vrátnicový oběh</text:p>
          </table:table-cell>
          <table:table-cell office:value-type="string">
            <text:p>člověk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string">
            <text:p>nebát se strachu</text:p>
          </table:table-cell>
          <table:table-cell office:value-type="string">
            <text:p>člověk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65">
            <text:p>65</text:p>
          </table:table-cell>
          <table:table-cell office:value-type="string">
            <text:p>biologické hodiny</text:p>
          </table:table-cell>
          <table:table-cell office:value-type="string">
            <text:p>člověk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string">
            <text:p>první pomoc</text:p>
          </table:table-cell>
          <table:table-cell office:value-type="string">
            <text:p>člověk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string">
            <text:p>svoboda volby</text:p>
          </table:table-cell>
          <table:table-cell office:value-type="string">
            <text:p>člověk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68">
            <text:p>68</text:p>
          </table:table-cell>
          <table:table-cell office:value-type="string">
            <text:p>bourá jen blb</text:p>
          </table:table-cell>
          <table:table-cell office:value-type="string">
            <text:p>člověk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69">
            <text:p>69</text:p>
          </table:table-cell>
          <table:table-cell office:value-type="string">
            <text:p>být připraven, znamená přežít 1</text:p>
          </table:table-cell>
          <table:table-cell office:value-type="string">
            <text:p>člověk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string">
            <text:p>být připraven, znamená přežít 2</text:p>
          </table:table-cell>
          <table:table-cell office:value-type="string">
            <text:p>člověk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string">
            <text:p>Přírodopis-geologie</text:p>
          </table:table-cell>
          <table:table-cell office:value-type="string">
            <text:p>geologie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72">
            <text:p>72</text:p>
          </table:table-cell>
          <table:table-cell office:value-type="string">
            <text:p>horotvorné pohyby</text:p>
          </table:table-cell>
          <table:table-cell office:value-type="string">
            <text:p>geologie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73">
            <text:p>73</text:p>
          </table:table-cell>
          <table:table-cell office:value-type="string">
            <text:p>Geologie-etna</text:p>
          </table:table-cell>
          <table:table-cell office:value-type="string">
            <text:p>geologie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73">
            <text:p>73</text:p>
          </table:table-cell>
          <table:table-cell office:value-type="string">
            <text:p>Geologie-tsunami</text:p>
          </table:table-cell>
          <table:table-cell office:value-type="string">
            <text:p>geologie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string">
            <text:p>Geologie-štítové sopky</text:p>
          </table:table-cell>
          <table:table-cell office:value-type="string">
            <text:p>geologie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75">
            <text:p>75</text:p>
          </table:table-cell>
          <table:table-cell office:value-type="string">
            <text:p>vznik a vývoj rostlin 1</text:p>
          </table:table-cell>
          <table:table-cell office:value-type="string">
            <text:p>botanika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76">
            <text:p>76</text:p>
          </table:table-cell>
          <table:table-cell office:value-type="string">
            <text:p>vznik a vývoj rostlin 2</text:p>
          </table:table-cell>
          <table:table-cell office:value-type="string">
            <text:p>botanika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77">
            <text:p>77</text:p>
          </table:table-cell>
          <table:table-cell office:value-type="string">
            <text:p>dráždivost a pohyb rostlin</text:p>
          </table:table-cell>
          <table:table-cell office:value-type="string">
            <text:p>botanika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string">
            <text:p>dráždivost a pohyb rostlin</text:p>
          </table:table-cell>
          <table:table-cell office:value-type="string">
            <text:p>botanika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79">
            <text:p>79</text:p>
          </table:table-cell>
          <table:table-cell office:value-type="string">
            <text:p>dobyvatelé z říše rostlin</text:p>
          </table:table-cell>
          <table:table-cell office:value-type="string">
            <text:p>botanika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80">
            <text:p>80</text:p>
          </table:table-cell>
          <table:table-cell table:number-columns-repeated="2" office:value-type="string">
            <text:p>botanika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81">
            <text:p>81</text:p>
          </table:table-cell>
          <table:table-cell office:value-type="string">
            <text:p>dobrodružství rostlin</text:p>
          </table:table-cell>
          <table:table-cell office:value-type="string">
            <text:p>botanika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82">
            <text:p>82</text:p>
          </table:table-cell>
          <table:table-cell office:value-type="string">
            <text:p>voda v přírodě 1</text:p>
          </table:table-cell>
          <table:table-cell office:value-type="string">
            <text:p>ekologie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83">
            <text:p>83</text:p>
          </table:table-cell>
          <table:table-cell office:value-type="string">
            <text:p>voda v přírodě 2</text:p>
          </table:table-cell>
          <table:table-cell office:value-type="string">
            <text:p>ekologie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84">
            <text:p>84</text:p>
          </table:table-cell>
          <table:table-cell office:value-type="string">
            <text:p>soukromý život rostlin</text:p>
          </table:table-cell>
          <table:table-cell office:value-type="string">
            <text:p>botanika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85">
            <text:p>85</text:p>
          </table:table-cell>
          <table:table-cell office:value-type="string">
            <text:p>život rostlin</text:p>
          </table:table-cell>
          <table:table-cell office:value-type="string">
            <text:p>botanika</text:p>
          </table:table-cell>
        </table:table-row>
      </table:table>
      <table:table table:name="Lis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7">27.11.2009</text:date>, <text:time>12:52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3T16:54:20.73</meta:creation-date>
    <dc:date>2009-11-27T12:52:24.49</dc:date>
    <meta:editing-duration>PT00H18M50S</meta:editing-duration>
    <meta:editing-cycles>4</meta:editing-cycles>
    <meta:generator>OpenOffice.org/3.1$Win32 OpenOffice.org_project/310m19$Build-9420</meta:generator>
    <meta:printed-by>helena vondráčková</meta:printed-by>
    <meta:print-date>2009-11-27T12:51:18.85</meta:print-date>
    <dc:creator>helena vondráčková</dc:creator>
    <meta:document-statistic meta:table-count="3" meta:cell-count="392" meta:object-count="0"/>
    <meta:user-defined meta:name="Informace 1"/>
    <meta:user-defined meta:name="Informace 2"/>
    <meta:user-defined meta:name="Informace 3"/>
    <meta:user-defined meta:name="Informace 4"/>
  </office:meta>
</office:document-meta>
</file>