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9.185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ořadové číslo</text:p>
          </table:table-cell>
          <table:table-cell office:value-type="string">
            <text:p>Evidenční číslo</text:p>
          </table:table-cell>
          <table:table-cell office:value-type="string">
            <text:p>Autor</text:p>
          </table:table-cell>
          <table:table-cell office:value-type="string">
            <text:p>Název</text:p>
          </table:table-cell>
          <table:table-cell office:value-type="string">
            <text:p>Lokace</text:p>
          </table:table-cell>
          <table:table-cell office:value-type="string">
            <text:p>stav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67">
            <text:p>6267</text:p>
          </table:table-cell>
          <table:table-cell office:value-type="string">
            <text:p>Papáček</text:p>
          </table:table-cell>
          <table:table-cell office:value-type="string">
            <text:p>Zo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70">
            <text:p>6270</text:p>
          </table:table-cell>
          <table:table-cell office:value-type="string">
            <text:p>Papáček</text:p>
          </table:table-cell>
          <table:table-cell office:value-type="string">
            <text:p>Zo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71">
            <text:p>6271</text:p>
          </table:table-cell>
          <table:table-cell office:value-type="string">
            <text:p>Papáček</text:p>
          </table:table-cell>
          <table:table-cell office:value-type="string">
            <text:p>Zo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64">
            <text:p>6264</text:p>
          </table:table-cell>
          <table:table-cell office:value-type="string">
            <text:p>Papáček</text:p>
          </table:table-cell>
          <table:table-cell office:value-type="string">
            <text:p>Zo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664/8</text:p>
          </table:table-cell>
          <table:table-cell office:value-type="string">
            <text:p>Kislinger a kol.</text:p>
          </table:table-cell>
          <table:table-cell office:value-type="string">
            <text:p>Biologie I.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223/78</text:p>
          </table:table-cell>
          <table:table-cell office:value-type="string">
            <text:p>Lanák a kol.</text:p>
          </table:table-cell>
          <table:table-cell office:value-type="string">
            <text:p>Atlas chorob a škůdců ovoc.plodin,révy vinné, zeleniny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198/76</text:p>
          </table:table-cell>
          <table:table-cell office:value-type="string">
            <text:p>Faustus</text:p>
          </table:table-cell>
          <table:table-cell office:value-type="string">
            <text:p>Botanický klíč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194/76</text:p>
          </table:table-cell>
          <table:table-cell office:value-type="string">
            <text:p>Faustus</text:p>
          </table:table-cell>
          <table:table-cell office:value-type="string">
            <text:p>Botanický klíč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23">
            <text:p>1723</text:p>
          </table:table-cell>
          <table:table-cell office:value-type="string">
            <text:p>Faustus</text:p>
          </table:table-cell>
          <table:table-cell office:value-type="string">
            <text:p>Botanický klíč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03">
            <text:p>603</text:p>
          </table:table-cell>
          <table:table-cell office:value-type="string">
            <text:p>Segal</text:p>
          </table:table-cell>
          <table:table-cell office:value-type="string">
            <text:p>Je život záhadou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807/73</text:p>
          </table:table-cell>
          <table:table-cell office:value-type="string">
            <text:p>Hendrych</text:p>
          </table:table-cell>
          <table:table-cell office:value-type="string">
            <text:p>Zprávy Československé botanické spol.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19">
            <text:p>1619</text:p>
          </table:table-cell>
          <table:table-cell office:value-type="string">
            <text:p>Hron</text:p>
          </table:table-cell>
          <table:table-cell office:value-type="string">
            <text:p>Rostliny polí a zahrad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23">
            <text:p>1623</text:p>
          </table:table-cell>
          <table:table-cell office:value-type="string">
            <text:p>Linc</text:p>
          </table:table-cell>
          <table:table-cell office:value-type="string">
            <text:p>Biologický náčrtník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87">
            <text:p>387</text:p>
          </table:table-cell>
          <table:table-cell office:value-type="string">
            <text:p>Altmann</text:p>
          </table:table-cell>
          <table:table-cell office:value-type="string">
            <text:p>Anatomie bezobratlých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24a</text:p>
          </table:table-cell>
          <table:table-cell office:value-type="string">
            <text:p>Windelband</text:p>
          </table:table-cell>
          <table:table-cell office:value-type="string">
            <text:p>Erlauterung zum Modell P 750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23a</text:p>
          </table:table-cell>
          <table:table-cell office:value-type="string">
            <text:p>Windelband</text:p>
          </table:table-cell>
          <table:table-cell office:value-type="string">
            <text:p>Erlauterung zum Modell P 751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24c</text:p>
          </table:table-cell>
          <table:table-cell office:value-type="string">
            <text:p>Windelband</text:p>
          </table:table-cell>
          <table:table-cell office:value-type="string">
            <text:p>Erlauterung zum Modell P 751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22b</text:p>
          </table:table-cell>
          <table:table-cell office:value-type="string">
            <text:p>Windelband</text:p>
          </table:table-cell>
          <table:table-cell office:value-type="string">
            <text:p>Erlauterung zum Modell P 753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24b</text:p>
          </table:table-cell>
          <table:table-cell office:value-type="string">
            <text:p>Windelband</text:p>
          </table:table-cell>
          <table:table-cell office:value-type="string">
            <text:p>Erlauterung zum Modell P 753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52">
            <text:p>6252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244">
            <text:p>6244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245">
            <text:p>6245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246">
            <text:p>6246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248">
            <text:p>6248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249">
            <text:p>6249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251">
            <text:p>6251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250">
            <text:p>6250</text:p>
          </table:table-cell>
          <table:table-cell office:value-type="string">
            <text:p>Stockley</text:p>
          </table:table-cell>
          <table:table-cell office:value-type="string">
            <text:p>Ilustrovaný 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41">
            <text:p>241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79">
            <text:p>2179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74">
            <text:p>2174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177">
            <text:p>2177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68">
            <text:p>2168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178">
            <text:p>2178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170">
            <text:p>2170</text:p>
          </table:table-cell>
          <table:table-cell office:value-type="string">
            <text:p>Rosypal</text:p>
          </table:table-cell>
          <table:table-cell office:value-type="string">
            <text:p>Přehled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475">
            <text:p>7475</text:p>
          </table:table-cell>
          <table:table-cell office:value-type="string">
            <text:p>Froněk</text:p>
          </table:table-cell>
          <table:table-cell office:value-type="string">
            <text:p>Přírodopis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820">
            <text:p>10820</text:p>
          </table:table-cell>
          <table:table-cell office:value-type="string">
            <text:p>Kantorek</text:p>
          </table:table-cell>
          <table:table-cell office:value-type="string">
            <text:p>Přírodopis 8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764">
            <text:p>764</text:p>
          </table:table-cell>
          <table:table-cell office:value-type="string">
            <text:p>Kos</text:p>
          </table:table-cell>
          <table:table-cell office:value-type="string">
            <text:p>Chráněná území přírody České republiky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63">
            <text:p>763</text:p>
          </table:table-cell>
          <table:table-cell office:value-type="string">
            <text:p>Kos</text:p>
          </table:table-cell>
          <table:table-cell office:value-type="string">
            <text:p>Chráněná území přírody České republiky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761">
            <text:p>761</text:p>
          </table:table-cell>
          <table:table-cell office:value-type="string">
            <text:p>Kos</text:p>
          </table:table-cell>
          <table:table-cell office:value-type="string">
            <text:p>Chráněná území přírody České republiky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704/69</text:p>
          </table:table-cell>
          <table:table-cell office:value-type="string">
            <text:p>Řehák</text:p>
          </table:table-cell>
          <table:table-cell office:value-type="string">
            <text:p>Vyučování bilogii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10">
            <text:p>1610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12">
            <text:p>1612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13">
            <text:p>1613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614">
            <text:p>1614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15">
            <text:p>1615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16">
            <text:p>1616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617">
            <text:p>1617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18">
            <text:p>1618</text:p>
          </table:table-cell>
          <table:table-cell office:value-type="string">
            <text:p>Veger</text:p>
          </table:table-cell>
          <table:table-cell office:value-type="string">
            <text:p>Kapesní atlas okrasných ptá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1056">
            <text:p>11056</text:p>
          </table:table-cell>
          <table:table-cell office:value-type="string">
            <text:p>Zapletal a kol.</text:p>
          </table:table-cell>
          <table:table-cell office:value-type="string">
            <text:p>Přírodopis 9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337">
            <text:p>6337</text:p>
          </table:table-cell>
          <table:table-cell office:value-type="string">
            <text:p>Kislinger</text:p>
          </table:table-cell>
          <table:table-cell office:value-type="string">
            <text:p>Biologie IV. (základy ekologie)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664/4</text:p>
          </table:table-cell>
          <table:table-cell office:value-type="string">
            <text:p>Kislinger</text:p>
          </table:table-cell>
          <table:table-cell office:value-type="string">
            <text:p>Biologie I. (Základy mikrobiologie, botaniky a mykologie)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62">
            <text:p>362</text:p>
          </table:table-cell>
          <table:table-cell office:value-type="string">
            <text:p>Střihavková</text:p>
          </table:table-cell>
          <table:table-cell office:value-type="string">
            <text:p>Květ a jeho stavba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040/73</text:p>
          </table:table-cell>
          <table:table-cell office:value-type="string">
            <text:p>Němec</text:p>
          </table:table-cell>
          <table:table-cell office:value-type="string">
            <text:p>Klíč k určování nerostů a hornin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035/73</text:p>
          </table:table-cell>
          <table:table-cell office:value-type="string">
            <text:p>Němec</text:p>
          </table:table-cell>
          <table:table-cell office:value-type="string">
            <text:p>Klíč k určování nerostů a hornin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031/73</text:p>
          </table:table-cell>
          <table:table-cell office:value-type="string">
            <text:p>Němec</text:p>
          </table:table-cell>
          <table:table-cell office:value-type="string">
            <text:p>Klíč k určování nerostů a hornin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033/73</text:p>
          </table:table-cell>
          <table:table-cell office:value-type="string">
            <text:p>Němec</text:p>
          </table:table-cell>
          <table:table-cell office:value-type="string">
            <text:p>Klíč k určování nerostů a hornin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706/69</text:p>
          </table:table-cell>
          <table:table-cell office:value-type="string">
            <text:p>Hadač a spol</text:p>
          </table:table-cell>
          <table:table-cell office:value-type="string">
            <text:p>Praktická cvičení z biolog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49">
            <text:p>349</text:p>
          </table:table-cell>
          <table:table-cell office:value-type="string">
            <text:p>Adams a spol.</text:p>
          </table:table-cell>
          <table:table-cell office:value-type="string">
            <text:p>Dětská ilustrovaná encykloped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133">
            <text:p>2133</text:p>
          </table:table-cell>
          <table:table-cell office:value-type="string">
            <text:p>kolektiv</text:p>
          </table:table-cell>
          <table:table-cell office:value-type="string">
            <text:p>Rostliny a bezobratl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158">
            <text:p>2158</text:p>
          </table:table-cell>
          <table:table-cell office:value-type="string">
            <text:p>kolektiv</text:p>
          </table:table-cell>
          <table:table-cell office:value-type="string">
            <text:p>Rostliny a bezobratl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157">
            <text:p>2157</text:p>
          </table:table-cell>
          <table:table-cell office:value-type="string">
            <text:p>kolektiv</text:p>
          </table:table-cell>
          <table:table-cell office:value-type="string">
            <text:p>Rostliny a bezobratl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137">
            <text:p>2137</text:p>
          </table:table-cell>
          <table:table-cell office:value-type="string">
            <text:p>kolektiv</text:p>
          </table:table-cell>
          <table:table-cell office:value-type="string">
            <text:p>Rostliny a bezobratl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735">
            <text:p>1735</text:p>
          </table:table-cell>
          <table:table-cell office:value-type="string">
            <text:p>Bouchner</text:p>
          </table:table-cell>
          <table:table-cell office:value-type="string">
            <text:p>Atlas obratlovců-ptác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57">
            <text:p>1057</text:p>
          </table:table-cell>
          <table:table-cell office:value-type="string">
            <text:p>Bouchner</text:p>
          </table:table-cell>
          <table:table-cell office:value-type="string">
            <text:p>Atlas obratlovců-ptác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056/73</text:p>
          </table:table-cell>
          <table:table-cell office:value-type="string">
            <text:p>Bouchner</text:p>
          </table:table-cell>
          <table:table-cell office:value-type="string">
            <text:p>Atlas obratlovců-ptác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737">
            <text:p>1737</text:p>
          </table:table-cell>
          <table:table-cell office:value-type="string">
            <text:p>Bouchner</text:p>
          </table:table-cell>
          <table:table-cell office:value-type="string">
            <text:p>Atlas obratlovců-ptác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736">
            <text:p>1736</text:p>
          </table:table-cell>
          <table:table-cell office:value-type="string">
            <text:p>Bouchner</text:p>
          </table:table-cell>
          <table:table-cell office:value-type="string">
            <text:p>Atlas obratlovců-ptác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339/80</text:p>
          </table:table-cell>
          <table:table-cell office:value-type="string">
            <text:p>Štěpánek</text:p>
          </table:table-cell>
          <table:table-cell office:value-type="string">
            <text:p>Atlas obratlovců-ryby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340">
            <text:p>1340</text:p>
          </table:table-cell>
          <table:table-cell office:value-type="string">
            <text:p>Kunst</text:p>
          </table:table-cell>
          <table:table-cell office:value-type="string">
            <text:p>Atlas bezobratlých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202/76</text:p>
          </table:table-cell>
          <table:table-cell office:value-type="string">
            <text:p>vydalo:Aldus Books</text:p>
          </table:table-cell>
          <table:table-cell office:value-type="string">
            <text:p>Příroda-Zem,rostliny,živočichové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358/67</text:p>
          </table:table-cell>
          <table:table-cell office:value-type="string">
            <text:p>Herčík</text:p>
          </table:table-cell>
          <table:table-cell office:value-type="string">
            <text:p>Na hranicích života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158/75</text:p>
          </table:table-cell>
          <table:table-cell office:value-type="string">
            <text:p>Felix</text:p>
          </table:table-cell>
          <table:table-cell office:value-type="string">
            <text:p>Ptáci v zahradě a na poli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3">
            <text:p>323</text:p>
          </table:table-cell>
          <table:table-cell office:value-type="string">
            <text:p>Buffetaut a kolektiv</text:p>
          </table:table-cell>
          <table:table-cell office:value-type="string">
            <text:p>Od velkého třesku k člověku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418">
            <text:p>1418</text:p>
          </table:table-cell>
          <table:table-cell office:value-type="string">
            <text:p>Bohm</text:p>
          </table:table-cell>
          <table:table-cell office:value-type="string">
            <text:p>Okrasné rostliny a životní prostřed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417">
            <text:p>1417</text:p>
          </table:table-cell>
          <table:table-cell office:value-type="string">
            <text:p>Bohm</text:p>
          </table:table-cell>
          <table:table-cell office:value-type="string">
            <text:p>Okrasné rostliny a životní prostřed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416">
            <text:p>1416</text:p>
          </table:table-cell>
          <table:table-cell office:value-type="string">
            <text:p>Bohm</text:p>
          </table:table-cell>
          <table:table-cell office:value-type="string">
            <text:p>Okrasné rostliny a životní prostřed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15">
            <text:p>1415</text:p>
          </table:table-cell>
          <table:table-cell office:value-type="string">
            <text:p>Bohm</text:p>
          </table:table-cell>
          <table:table-cell office:value-type="string">
            <text:p>Okrasné rostliny a životní prostředí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894/71</text:p>
          </table:table-cell>
          <table:table-cell office:value-type="string">
            <text:p>Javorek</text:p>
          </table:table-cell>
          <table:table-cell office:value-type="string">
            <text:p>Kapesní atlas brou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890/71</text:p>
          </table:table-cell>
          <table:table-cell office:value-type="string">
            <text:p>Javorek</text:p>
          </table:table-cell>
          <table:table-cell office:value-type="string">
            <text:p>Kapesní atlas brou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895/71</text:p>
          </table:table-cell>
          <table:table-cell office:value-type="string">
            <text:p>Javorek</text:p>
          </table:table-cell>
          <table:table-cell office:value-type="string">
            <text:p>Kapesní atlas brouků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226/76</text:p>
          </table:table-cell>
          <table:table-cell office:value-type="string">
            <text:p>Duchoň</text:p>
          </table:table-cell>
          <table:table-cell office:value-type="string">
            <text:p>Hydroponie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6340">
            <text:p>6340</text:p>
          </table:table-cell>
          <table:table-cell office:value-type="string">
            <text:p>Kislinger</text:p>
          </table:table-cell>
          <table:table-cell office:value-type="string">
            <text:p>Biologie IV. (základy ekologie)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1">
            <text:p>661</text:p>
          </table:table-cell>
          <table:table-cell office:value-type="string">
            <text:p>Kislinger</text:p>
          </table:table-cell>
          <table:table-cell office:value-type="string">
            <text:p>Biologie I. (Základy mikrobiologie, botaniky a mykologie)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13">
            <text:p>6413</text:p>
          </table:table-cell>
          <table:table-cell office:value-type="string">
            <text:p>Trojan</text:p>
          </table:table-cell>
          <table:table-cell office:value-type="string">
            <text:p>O čápech a vranách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16">
            <text:p>6416</text:p>
          </table:table-cell>
          <table:table-cell office:value-type="string">
            <text:p>Trojan</text:p>
          </table:table-cell>
          <table:table-cell office:value-type="string">
            <text:p>O čápech a vranách</text:p>
          </table:table-cell>
          <table:table-cell office:value-type="string">
            <text:p>K vyřazení</text:p>
          </table:table-cell>
          <table:table-cell office:value-type="string">
            <text:p>N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27.11.2009</text:date>, <text:time>12:5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09:48:20.62</meta:creation-date>
    <dc:date>2009-11-27T12:56:39</dc:date>
    <meta:editing-duration>PT02H13M41S</meta:editing-duration>
    <meta:editing-cycles>5</meta:editing-cycles>
    <meta:generator>OpenOffice.org/3.1$Win32 OpenOffice.org_project/310m19$Build-9420</meta:generator>
    <meta:printed-by>helena vondráčková</meta:printed-by>
    <meta:print-date>2009-11-27T12:56:02.52</meta:print-date>
    <dc:creator>helena vondráčková</dc:creator>
    <meta:document-statistic meta:table-count="3" meta:cell-count="516" meta:object-count="0"/>
    <meta:user-defined meta:name="Informace 1"/>
    <meta:user-defined meta:name="Informace 2"/>
    <meta:user-defined meta:name="Informace 3"/>
    <meta:user-defined meta:name="Informace 4"/>
  </office:meta>
</office:document-meta>
</file>